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2" fo:font-size="11pt" officeooo:rsid="004a29af" officeooo:paragraph-rsid="002c0c72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2" fo:font-size="11pt" fo:font-weight="bold" officeooo:rsid="004a29af" officeooo:paragraph-rsid="002c0c72" style:font-size-asian="11pt" style:font-weight-asian="bold" style:font-size-complex="11pt" style:font-weight-complex="bold"/>
    </style:style>
    <style:style style:name="P14" style:family="paragraph" style:parent-style-name="Encabezado_20_y_20_firmas_20_dictamen">
      <style:text-properties officeooo:paragraph-rsid="0027ffd6"/>
    </style:style>
    <style:style style:name="P15" style:family="paragraph" style:parent-style-name="DICTAMEN">
      <style:text-properties officeooo:paragraph-rsid="002a200c"/>
    </style:style>
    <style:style style:name="P16" style:family="paragraph" style:parent-style-name="EXPEDIENTE">
      <style:paragraph-properties fo:line-height="150%" fo:text-align="center" style:justify-single-word="false"/>
      <style:text-properties style:font-name="Verdana2" fo:font-size="11pt" fo:font-weight="bold" officeooo:rsid="0033478a" officeooo:paragraph-rsid="002a672a" style:font-size-asian="11pt" style:font-weight-asian="bold" style:font-size-complex="11pt" style:font-weight-complex="bold"/>
    </style:style>
    <style:style style:name="P17" style:family="paragraph" style:parent-style-name="EXPEDIENTE">
      <style:paragraph-properties fo:line-height="150%" fo:text-align="center" style:justify-single-word="false"/>
      <style:text-properties style:font-name="Verdana2" fo:font-size="11pt" fo:font-weight="bold" officeooo:rsid="002a200c" officeooo:paragraph-rsid="002a672a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 fo:break-before="page"/>
      <style:text-properties style:font-name="Verdana2" fo:font-size="11pt" officeooo:rsid="004a29af" officeooo:paragraph-rsid="002c0c72" style:font-size-asian="11pt" style:font-size-complex="11pt"/>
    </style:style>
    <style:style style:name="P19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2" fo:font-size="11pt" fo:font-weight="bold" officeooo:rsid="004a29af" officeooo:paragraph-rsid="002c0c72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4d79aa" officeooo:paragraph-rsid="002eea25" fo:hyphenate="false" fo:hyphenation-remain-char-count="2" fo:hyphenation-push-char-count="2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style:font-size-asian="11pt" style:font-name-complex="Verdana2" style:font-size-complex="11pt"/>
    </style:style>
    <style:style style:name="T5" style:family="text">
      <style:text-properties style:font-name="Verdana2" fo:font-size="11pt" style:font-size-asian="11pt" style:font-size-complex="11pt"/>
    </style:style>
    <style:style style:name="T6" style:family="text">
      <style:text-properties style:font-name="Verdana2" fo:font-size="11pt" officeooo:rsid="000f6ef4" style:font-size-asian="11pt" style:font-size-complex="11pt"/>
    </style:style>
    <style:style style:name="T7" style:family="text">
      <style:text-properties style:font-name="Verdana2" fo:font-size="11pt" officeooo:rsid="000ecd74" style:font-size-asian="11pt" style:font-size-complex="11pt"/>
    </style:style>
    <style:style style:name="T8" style:family="text">
      <style:text-properties style:font-name="Verdana2" fo:font-size="11pt" officeooo:rsid="00536d8d" style:font-size-asian="11pt" style:font-size-complex="11pt"/>
    </style:style>
    <style:style style:name="T9" style:family="text">
      <style:text-properties style:font-name="Verdana2" fo:font-size="11pt" officeooo:rsid="00091647" style:font-size-asian="11pt" style:font-size-complex="11pt"/>
    </style:style>
    <style:style style:name="T10" style:family="text">
      <style:text-properties style:font-name="Verdana2" fo:font-size="11pt" officeooo:rsid="004b4639" style:font-size-asian="11pt" style:font-size-complex="11pt"/>
    </style:style>
    <style:style style:name="T11" style:family="text">
      <style:text-properties style:font-name="Verdana2" fo:font-size="11pt" officeooo:rsid="00294fb1" style:font-size-asian="11pt" style:font-size-complex="11pt"/>
    </style:style>
    <style:style style:name="T12" style:family="text">
      <style:text-properties style:font-name="Verdana2" fo:font-size="11pt" officeooo:rsid="002a200c" style:font-size-asian="11pt" style:font-size-complex="11pt"/>
    </style:style>
    <style:style style:name="T13" style:family="text">
      <style:text-properties style:font-name="Verdana2" fo:font-size="11pt" fo:font-weight="bold" officeooo:rsid="001cd640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4b4639" style:font-size-asian="11pt" style:font-weight-asian="bold" style:font-size-complex="11pt" style:font-weight-complex="bold"/>
    </style:style>
    <style:style style:name="T15" style:family="text">
      <style:text-properties style:font-name="Verdana2" fo:font-size="11pt" fo:font-weight="bold" officeooo:rsid="00294fb1" style:font-size-asian="11pt" style:font-size-complex="11pt"/>
    </style:style>
    <style:style style:name="T16" style:family="text">
      <style:text-properties style:font-name="Verdana2" fo:font-size="11pt" fo:font-weight="bold" officeooo:rsid="002e245e" style:font-size-asian="11pt" style:font-size-complex="11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50ed73" style:font-weight-asian="bold" style:font-weight-complex="bold"/>
    </style:style>
    <style:style style:name="T19" style:family="text">
      <style:text-properties fo:font-weight="bold" officeooo:rsid="00536d8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2c0c72"/>
    </style:style>
    <style:style style:name="T22" style:family="text">
      <style:text-properties officeooo:rsid="0050fe88"/>
    </style:style>
    <style:style style:name="T23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24" style:family="text">
      <style:text-properties style:font-name="Verdana3" fo:font-size="11pt" fo:font-style="normal" fo:font-weight="bold" officeooo:rsid="001a064b" style:font-size-asian="11pt" style:font-style-asian="normal" style:font-weight-asian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4"/>
      <text:p text:style-name="P14">Diputadas y Diputados de Santa Fe:</text:p>
      <text:p text:style-name="P15"/>
      <text:p text:style-name="P15">La Comisión de <text:span text:style-name="T4">Asuntos Constitucionales y Legislación General</text:span> ha considerado el proyecto de <text:span text:style-name="T21">Ley </text:span><text:span text:style-name="T13">36</text:span><text:span text:style-name="T14">706</text:span><text:span text:style-name="T13"> <text:s/>CD – FP - P</text:span><text:span text:style-name="T14">DP</text:span><text:span text:style-name="T6">, </text:span><text:span text:style-name="T5">de</text:span><text:span text:style-name="T7">l</text:span><text:span text:style-name="T5"> </text:span><text:span text:style-name="T8">D</text:span><text:span text:style-name="T5">iputad</text:span><text:span text:style-name="T9">o Real</text:span><text:span text:style-name="T5">, por el cual </text:span><text:span text:style-name="T10">se modifica el Artículo 31 de la Ley 12969 (crea un Fondo de Seguridad Provincial)</text:span>; que cuenta con dictamen de <text:span text:style-name="T11">la Comisión de Presupuesto y Hacienda</text:span>; y, por las razones expuestas en los fundamentos y las que podrá dar el miembro informante, esta Comisión ha <text:span text:style-name="T12">resuelto aconsejar la aprobación del siguiente texto, con modificaciones:</text:span></text:p>
      <text:p text:style-name="P16"/>
      <text:p text:style-name="P16">LA LEGISLATURA DE LA PROVINCIA DE SANTA FE</text:p>
      <text:p text:style-name="P16">SANCIONA CON FUERZA DE</text:p>
      <text:p text:style-name="P17">LEY:</text:p>
      <text:p text:style-name="P13"/>
      <text:p text:style-name="P12"><text:span text:style-name="T17">A</text:span><text:span text:style-name="T18">RTÍCULO</text:span> <text:span text:style-name="T17">1 -</text:span> Modifícase el Artículo 31º de la Ley Nº 12969, el que quedará redactado de la siguiente manera:</text:p>
      <text:p text:style-name="P12">"ARTÍCULO 31°.- Fondo. Créase un Fondo de Seguridad Provincial para atender las erogaciones previstas en la presente ley, que estará integrado de la siguiente forma:</text:p>
      <text:p text:style-name="P12"><text:span text:style-name="T20">a) Con el tres por ciento (3%) proveniente de la recaudaci</text:span>ón del Impuesto Inmobiliario urbano y rural, que le corresponda a la Provincia.</text:p>
      <text:p text:style-name="P12">b) Con aportes provenientes de planes, subsidios y leyes nacionales y provinciales que se destinen a tales efectos.</text:p>
      <text:p text:style-name="P12">c) Con los créditos que otorguen las entidades financieras nacionales y extranjeras, provenientes de líneas crediticias destinadas a paliar efectos de siniestros y emergencias."</text:p>
      <text:p text:style-name="P13"/>
      <text:p text:style-name="P18"><text:span text:style-name="T17">ARTÍCUL</text:span><text:span text:style-name="T19">O</text:span><text:span text:style-name="T17"> 2 - </text:span>C<text:span text:style-name="T22">omuníquese</text:span> al Poder Ejecutivo.</text:p>
      <text:p text:style-name="DICTAMEN"/>
      <text:p text:style-name="Encabezado_20_y_20_firmas_20_dictamen">Sala de la Comisión, <text:span text:style-name="T15">2</text:span><text:span text:style-name="T16">7</text:span><text:span text:style-name="T15"> de Agosto de 2020.-</text:span></text:p>
      <text:p text:style-name="DICTAMEN"><text:span text:style-name="T15"/></text:p>
      <text:p text:style-name="P21"><text:span text:style-name="T24">F</text:span><text:span text:style-name="T23">IRMANTES: FARÍAS – PULLARO – MAHMUD – BLANCO – BUSATTO – BOSCAROL (MEET) – ESPÍNDOLA (MEET) – REAL (MEET) – CHUMPITAZ (MEET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20H45M14S</meta:editing-duration>
    <meta:editing-cycles>9</meta:editing-cycles>
    <meta:generator>LibreOffice/6.3.4.2$Linux_X86_64 LibreOffice_project/30$Build-2</meta:generator>
    <dc:title>9-Adhesión al dictamen de otra comisión</dc:title>
    <dc:date>2020-08-31T09:53:06.850302731</dc:date>
    <meta:print-date>2020-08-25T11:51:19.608323083</meta:print-date>
    <meta:document-statistic meta:table-count="2" meta:image-count="1" meta:object-count="0" meta:page-count="2" meta:paragraph-count="19" meta:word-count="272" meta:character-count="1723" meta:non-whitespace-character-count="1453"/>
  </office:meta>
</office:document-meta>
</file>